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fo:background-color="#ffffff">
        <style:background-image/>
      </style:table-properties>
    </style:style>
    <style:style style:name="Table1.A" style:family="table-column">
      <style:table-column-properties style:column-width="0.3056in"/>
    </style:style>
    <style:style style:name="Table1.B" style:family="table-column">
      <style:table-column-properties style:column-width="1.1639in"/>
    </style:style>
    <style:style style:name="Table1.C" style:family="table-column">
      <style:table-column-properties style:column-width="1.1507in"/>
    </style:style>
    <style:style style:name="Table1.D" style:family="table-column">
      <style:table-column-properties style:column-width="1.1882in"/>
    </style:style>
    <style:style style:name="Table1.E" style:family="table-column">
      <style:table-column-properties style:column-width="0.6319in"/>
    </style:style>
    <style:style style:name="Table1.F" style:family="table-column">
      <style:table-column-properties style:column-width="2.0646in"/>
    </style:style>
    <style:style style:name="Table1.G" style:family="table-column">
      <style:table-column-properties style:column-width="0.1986in"/>
    </style:style>
    <style:style style:name="Table1.H" style:family="table-column">
      <style:table-column-properties style:column-width="0.2215in"/>
    </style:style>
    <style:style style:name="Table1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" style:family="paragraph" style:parent-style-name="Table_20_Contents"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  <style:text-properties style:use-window-font-color="true"/>
    </style:style>
    <style:style style:name="P5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 loext:padding="0in" loext:border="none"/>
    </style:style>
    <style:style style:name="P7" style:family="paragraph" style:parent-style-name="Table_20_Contents">
      <style:paragraph-properties fo:margin-top="0in" fo:margin-bottom="0in" loext:contextual-spacing="false"/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" style:family="text">
      <style:text-properties style:text-line-through-style="none" style:text-line-through-type="none" style:font-name="Times New Roman" fo:font-size="14pt" fo:language="zxx" fo:country="none" style:text-underline-style="none" style:text-blinking="false" style:font-size-asian="14pt" style:language-asian="zxx" style:country-asian="none" style:font-size-complex="14pt" style:language-complex="zxx" style:country-complex="none" loext:padding="0in" loext:border="none"/>
    </style:style>
    <style:style style:name="T2" style:family="text">
      <style:text-properties fo:color="#000000" loext:padding="0in" loext:border="none"/>
    </style:style>
    <style:style style:name="T3" style:family="text">
      <style:text-properties fo:color="#000000" fo:font-size="14pt" style:font-size-asian="14pt" style:font-size-complex="14pt" loext:padding="0in" loext:border="none"/>
    </style:style>
    <style:style style:name="T4" style:family="text">
      <style:text-properties fo:color="#000000" style:font-name="Times New Roman" fo:font-size="14pt" style:font-size-asian="14pt" style:font-size-complex="14pt" loext:padding="0in" loext:border="none"/>
    </style:style>
    <style:style style:name="T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 loext:padding="0in" loext:border="none"/>
    </style:style>
    <style:style style:name="T6" style:family="text">
      <style:text-properties fo:color="#428bca" style:text-line-through-style="none" style:text-line-through-type="none" style:text-underline-style="none" style:text-blinking="false" loext:padding="0in" loext:border="none"/>
    </style:style>
    <style:style style:name="T7" style:family="text">
      <style:text-properties fo:color="#428bca" style:text-line-through-style="none" style:text-line-through-type="none" fo:font-size="14pt" style:text-underline-style="none" style:text-blinking="false" style:font-size-asian="14pt" style:font-size-complex="14pt" loext:padding="0in" loext:border="none"/>
    </style:style>
    <style:style style:name="T8" style:family="text">
      <style:text-properties fo:color="#428bca" style:text-line-through-style="none" style:text-line-through-type="none" style:font-name="Times New Roman" fo:font-size="14pt" style:text-underline-style="none" style:text-blinking="false" style:font-size-asian="14pt" style:font-size-complex="14pt" loext:padding="0in" loext:border="none"/>
    </style:style>
    <style:style style:name="T9" style:family="text">
      <style:text-properties fo:color="#428bca" style:text-line-through-style="none" style:text-line-through-type="none" style:font-name="Times New Roman" fo:font-size="14pt" fo:language="zxx" fo:country="none" style:text-underline-style="none" style:text-blinking="false" style:font-size-asian="14pt" style:language-asian="zxx" style:country-asian="none" style:font-size-complex="14pt" style:language-complex="zxx" style:country-complex="none" loext:padding="0in" loext:border="none"/>
    </style:style>
    <style:style style:name="T10" style:family="text"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 loext:padding="0in" loext:border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style:font-name="Times New Roman" fo:font-size="14pt" fo:language="zxx" fo:country="none" style:font-size-asian="14pt" style:language-asian="zxx" style:country-asian="none" style:font-size-complex="14pt" style:language-complex="zxx" style:country-complex="none" loext:padding="0in" loext:border="none"/>
    </style:style>
    <style:style style:name="T13" style:family="text">
      <style:text-properties style:use-window-font-color="true" style:text-line-through-style="none" style:text-line-through-type="none" style:font-name="Times New Roman" fo:font-size="14pt" fo:language="zxx" fo:country="none" style:text-underline-style="none" style:text-blinking="false" style:font-size-asian="14pt" style:language-asian="zxx" style:country-asian="none" style:font-size-complex="14pt" style:language-complex="zxx" style:country-complex="none" loext:padding="0in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Evidenta grupurilor fiscale in domeniul impozitului pe profit </text:span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6"><text:bookmark text:name="id_parA6311319"/>Nr. crt.</text:p>
          </table:table-cell>
          <table:table-cell table:style-name="Table1.A1" table:number-columns-spanned="5" office:value-type="string">
            <text:p text:style-name="P6"><text:bookmark text:name="id_parA6311321"/>Grupuri fiscale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bookmark text:name="id_parA6311323"/>A</text:p>
          </table:table-cell>
          <table:table-cell table:style-name="Table1.A1" office:value-type="string">
            <text:p text:style-name="P6"><text:bookmark text:name="id_parA6311325"/>B</text:p>
          </table:table-cell>
        </table:table-row>
        <table:table-row>
          <table:table-cell table:style-name="Table1.A1" table:number-rows-spanned="2" office:value-type="string">
            <text:p text:style-name="P6"><text:bookmark text:name="id_parA6311328"/>1</text:p>
          </table:table-cell>
          <table:table-cell table:style-name="Table1.A1" table:number-rows-spanned="2" table:number-columns-spanned="2" office:value-type="string">
            <text:p text:style-name="P6"><text:bookmark text:name="id_parA6311330"/>Persoana juridică responsabilă a grupului fiscal în domeniul impozitului pe profit</text:p>
          </table:table-cell>
          <table:covered-table-cell/>
          <table:table-cell table:style-name="Table1.A1" table:number-columns-spanned="3" office:value-type="string">
            <text:p text:style-name="P6"><text:bookmark text:name="id_parA6311332"/>Denumire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37"/>Codul de identificare fiscală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3" office:value-type="string">
            <text:p text:style-name="P6"><text:bookmark text:name="id_parA6311342"/>2</text:p>
          </table:table-cell>
          <table:table-cell table:style-name="Table1.A1" table:number-rows-spanned="3" table:number-columns-spanned="2" office:value-type="string">
            <text:p text:style-name="P6"><text:bookmark text:name="id_parA6311344"/>Membrul grupului fiscal în domeniul impozitului pe profit</text:p>
          </table:table-cell>
          <table:covered-table-cell/>
          <table:table-cell table:style-name="Table1.A1" table:number-columns-spanned="3" office:value-type="string">
            <text:p text:style-name="P6"><text:bookmark text:name="id_parA6311346"/>Denumire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51"/>Codul de identificare fiscală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56"/>Organul fiscal competent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2" office:value-type="string">
            <text:p text:style-name="P6"><text:bookmark text:name="id_parA6311361"/>3</text:p>
          </table:table-cell>
          <table:table-cell table:style-name="Table1.A1" table:number-rows-spanned="2" table:number-columns-spanned="2" office:value-type="string">
            <text:p text:style-name="P6"><text:bookmark text:name="id_parA6311363"/>Cerere de implementare a grupului fiscal</text:p>
          </table:table-cell>
          <table:covered-table-cell/>
          <table:table-cell table:style-name="Table1.A1" table:number-columns-spanned="3" office:value-type="string">
            <text:p text:style-name="P6"><text:bookmark text:name="id_parA6311365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70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4" office:value-type="string">
            <text:p text:style-name="P6"><text:bookmark text:name="id_parA6311375"/>4</text:p>
          </table:table-cell>
          <table:table-cell table:style-name="Table1.A1" table:number-rows-spanned="4" table:number-columns-spanned="2" office:value-type="string">
            <text:p text:style-name="P4"><text:bookmark text:name="id_parA6311377"/><text:span text:style-name="T10">Condiția de constituire îndeplinită de la </text:span><text:span text:style-name="T1">art. 42^2 pct. 1 din Codul fiscal</text:span></text:p>
          </table:table-cell>
          <table:covered-table-cell/>
          <table:table-cell table:style-name="Table1.A1" table:number-columns-spanned="3" office:value-type="string">
            <text:p text:style-name="P6"><text:bookmark text:name="id_parA6311379"/>(i) o persoană juridică română/persoană juridică cu sediul social în România înființată potrivit legislației europene și una sau mai multe persoane juridice române/persoane juridice cu sediul social în România înființate potrivit legislației europene la care aceasta deține, în mod direct sau indirect, cel puțin 75% din valoarea/numărul titlurilor de participare sau al drepturilor de vot al acestora;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84"/>(ii) cel puțin două persoane juridice române la care o persoană fizică română deține, în mod direct sau indirect, cel puțin 75% din valoarea/numărul titlurilor de participare sau al drepturilor de vot;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89"/>(iii) cel puțin două persoane juridice române deținute, în mod direct sau indirect, în proporție de cel puțin 75% din valoarea/numărul titlurilor de participare sau al drepturilor de vot, de o persoană juridică/fizică, rezidentă într-un stat cu care România are încheiată o convenție de evitare a dublei impuneri sau într-un stat cu care s-a încheiat un acord privind schimbul de informații;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394"/>(iv) cel puțin o persoană juridică română <text:soft-page-break/>deținută, în mod direct sau indirect, în proporție de cel puțin 75% din valoarea/numărul titlurilor de participare sau al drepturilor de vot, de o persoană juridică rezidentă într-un stat cu care România are încheiată o convenție de evitare a dublei impuneri sau într-un stat cu care s-a încheiat un acord privind schimbul de informații și sediul permanent/sediul permanent desemnat din România al acestei persoane juridice străine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2" office:value-type="string">
            <text:p text:style-name="P6"><text:bookmark text:name="id_parA6311399"/>5</text:p>
          </table:table-cell>
          <table:table-cell table:style-name="Table1.A1" table:number-rows-spanned="2" table:number-columns-spanned="2" office:value-type="string">
            <text:p text:style-name="P6"><text:bookmark text:name="id_parA6311401"/>Decizie privind aprobarea implementării grupului fiscal</text:p>
          </table:table-cell>
          <table:covered-table-cell/>
          <table:table-cell table:style-name="Table1.A1" table:number-columns-spanned="3" office:value-type="string">
            <text:p text:style-name="P6"><text:bookmark text:name="id_parA6311403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408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office:value-type="string">
            <text:p text:style-name="P6"><text:bookmark text:name="id_parA6311413"/>6</text:p>
          </table:table-cell>
          <table:table-cell table:style-name="Table1.A1" table:number-columns-spanned="5" office:value-type="string">
            <text:p text:style-name="P6"><text:bookmark text:name="id_parA6311415"/>Data intrării în vigoare a grupului fiscal în domeniul impozitului pe profit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2" office:value-type="string">
            <text:p text:style-name="P6"><text:bookmark text:name="id_parA6311420"/>7</text:p>
          </table:table-cell>
          <table:table-cell table:style-name="Table1.A1" table:number-rows-spanned="2" table:number-columns-spanned="2" office:value-type="string">
            <text:p text:style-name="P6"><text:bookmark text:name="id_parA6311422"/>Decizie privind respingerea implementării grupului fiscal</text:p>
          </table:table-cell>
          <table:covered-table-cell/>
          <table:table-cell table:style-name="Table1.A1" table:number-columns-spanned="3" office:value-type="string">
            <text:p text:style-name="P6"><text:bookmark text:name="id_parA6311424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429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40" office:value-type="string">
            <text:p text:style-name="P6"><text:bookmark text:name="id_parA6311434"/>8</text:p>
          </table:table-cell>
          <table:table-cell table:style-name="Table1.A1" table:number-rows-spanned="40" office:value-type="string">
            <text:p text:style-name="P6"><text:bookmark text:name="id_parA6311436"/>Modificări ulterioare implementării grupului fiscal:</text:p>
          </table:table-cell>
          <table:table-cell table:style-name="Table1.A1" table:number-rows-spanned="11" office:value-type="string">
            <text:p text:style-name="P6"><text:bookmark text:name="id_parA6311438"/>- intrare membru nou</text:p>
          </table:table-cell>
          <table:table-cell table:style-name="Table1.A1" table:number-columns-spanned="3" office:value-type="string">
            <text:p text:style-name="P6"><text:bookmark text:name="id_parA6311440"/>Denumire membru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445"/>Cod de identificare fiscală membru 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2" office:value-type="string">
            <text:p text:style-name="P6"><text:bookmark text:name="id_parA6311450"/>Cerere de modificare a grupului fiscal</text:p>
          </table:table-cell>
          <table:table-cell table:style-name="Table1.A1" table:number-columns-spanned="2" office:value-type="string">
            <text:p text:style-name="P6"><text:bookmark text:name="id_parA6311452"/>Nr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457"/>Data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4" office:value-type="string">
            <text:p text:style-name="P4"><text:bookmark text:name="id_parA6311462"/><text:span text:style-name="T10">Condiția de îndeplinire a </text:span><text:span text:style-name="T1">art. 42^2 pct. 1 din Codul fiscal</text:span></text:p>
          </table:table-cell>
          <table:table-cell table:style-name="Table1.A1" table:number-columns-spanned="2" office:value-type="string">
            <text:p text:style-name="P6"><text:bookmark text:name="id_parA6311464"/>(i) o persoană juridică română/persoană juridică cu sediul social în România înființată potrivit legislației europene și una sau mai multe persoane juridice române/persoane juridice cu sediul social în România înființate potrivit legislației europene la care aceasta deține, în mod direct sau indirect, cel puțin 75% din valoarea/numărul titlurilor de participare sau al drepturilor de vot al acestora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469"/>(ii) cel puțin două persoane juridice române la care o persoană fizică română deține, în mod direct sau indirect, cel puțin <text:soft-page-break/>75% din valoarea/numărul titlurilor de participare sau al drepturilor de vot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474"/>(iii) cel puțin două persoane juridice române deținute, în mod direct sau indirect, în proporție de cel puțin 75% din valoarea/numărul titlurilor de participare sau al drepturilor de vot, de o persoană juridică/fizică, rezidentă într-un stat cu care România are încheiată o convenție de evitare a dublei impuneri sau într-un stat cu care s-a încheiat un acord privind schimbul de informații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479"/>(iv) cel puțin o persoană juridică română deținută, în mod direct sau indirect, în proporție de cel puțin 75% din valoarea/numărul titlurilor de participare sau al drepturilor de vot, de o persoană juridică rezidentă într-un stat cu care România are încheiată o convenție de evitare a dublei impuneri sau într-un stat cu care s-a încheiat un acord privind schimbul de informații și sediul permanent/sediul permanent desemnat din România al acestei persoane juridice străine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bookmark text:name="id_parA6311484"/><text:span text:style-name="T10">Condițiile de îndeplinire a </text:span><text:span text:style-name="T1">art. 42^3 alin. (2)</text:span>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2" office:value-type="string">
            <text:p text:style-name="P6"><text:bookmark text:name="id_parA6311489"/>Decizie pentru aprobarea modificării grupului fiscal</text:p>
          </table:table-cell>
          <table:table-cell table:style-name="Table1.A1" table:number-columns-spanned="2" office:value-type="string">
            <text:p text:style-name="P6"><text:bookmark text:name="id_parA6311491"/>Nr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496"/>Data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table-cell table:style-name="Table1.A1" table:number-rows-spanned="16" office:value-type="string">
            <text:p text:style-name="P6"><text:bookmark text:name="id_parA6311501"/>- ieșire membru</text:p>
          </table:table-cell>
          <table:table-cell table:style-name="Table1.A1" table:number-columns-spanned="3" office:value-type="string">
            <text:p text:style-name="P6"><text:bookmark text:name="id_parA6311503"/>Denumire membru 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508"/>Cod de identificare fiscală membru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2" office:value-type="string">
            <text:p text:style-name="P6"><text:bookmark text:name="id_parA6311513"/>Cerere de modificare a grupului fiscal</text:p>
          </table:table-cell>
          <table:table-cell table:style-name="Table1.A1" table:number-columns-spanned="2" office:value-type="string">
            <text:p text:style-name="P6"><text:bookmark text:name="id_parA6311515"/>Nr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520"/>Data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bookmark text:name="id_parA6311525"/><text:span text:style-name="T10">Nu mai îndeplinește condiția de la </text:span><text:span text:style-name="T1">art. 42^2 pct. 1</text:span><text:span text:style-name="T10">.</text:span>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6" office:value-type="string">
            <text:p text:style-name="P4"><text:bookmark text:name="id_parA6311530"/><text:span text:style-name="T10">Nu mai sunt îndeplinite condițiile </text:span><text:span text:style-name="T1">art. 42^3 alin. (2) lit. b)-g) din Codul fiscal</text:span><text:span text:style-name="T10">:</text:span></text:p>
          </table:table-cell>
          <table:table-cell table:style-name="Table1.A1" table:number-columns-spanned="2" office:value-type="string">
            <text:p text:style-name="P4"><text:bookmark text:name="id_parA6311532"/><text:span text:style-name="T10">b) să fie contribuabili plătitori de impozit pe profit, conform </text:span><text:span text:style-name="T1">art. 13 alin. (1) lit. a), b) și e)</text:span><text:span text:style-name="T10">, care aplică același sistem de plată a impozitului pe profit prevăzut la </text:span><text:span text:style-name="T1">art. 41;</text:span>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bookmark text:name="id_parA6311537"/><text:span text:style-name="T10">c) să aibă același an fiscal, potrivit </text:span><text:span text:style-name="T1">art. 16;</text:span>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542"/>d) fac parte dintr-un alt grup fiscal în domeniul impozitului pe profit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547"/>e) sunt plătitori de impozit pe veniturile microîntreprinderilor sau sunt concomitent plătitori de impozit pe profit și plătitori de impozit specific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><text:bookmark text:name="id_parA6311552"/><text:span text:style-name="T10">f) intră sub incidența prevederilor </text:span><text:span text:style-name="T1">art. 18;</text:span>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557"/>g) se află în dizolvare/lichidare, potrivit legii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3" office:value-type="string">
            <text:p text:style-name="P6"><text:bookmark text:name="id_parA6311562"/>Ca urmare a următoarelor situații pentru care nu se aplică recalcularea impozitului pe profit:</text:p>
          </table:table-cell>
          <table:table-cell table:style-name="Table1.A1" table:number-columns-spanned="2" office:value-type="string">
            <text:p text:style-name="P6"><text:bookmark text:name="id_parA6311564"/>a) vânzarea/cesionarea titlurilor de participare deținute la unul dintre membrii grupului, cu condiția ca, drept urmare a acestei operațiuni, deținerea să scadă sub 25% din valoarea/numărul titlurilor de participare sau al drepturilor de vot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569"/>b) dizolvarea, potrivit legii, a unui membru al grupului;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bookmark text:name="id_parA6311574"/><text:span text:style-name="T12">c) operațiunilor de reorganizare prevăzute la </text:span><text:span text:style-name="T13">art. 32 alin. (1)</text:span><text:span text:style-name="T12"> și </text:span><text:a xlink:type="simple" xlink:href="http://legislatie.just.ro/Public/DetaliiDocumentAfis/243459" text:style-name="Internet_20_link" text:visited-style-name="Visited_20_Internet_20_Link"><text:span text:style-name="T13">art. 33 alin. (1) lit. a)</text:span></text:a><text:span text:style-name="T12">.</text:span>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2" office:value-type="string">
            <text:p text:style-name="P6"><text:bookmark text:name="id_parA6311579"/>Decizie privind modificări ulterioare în cadrul grupului fiscal în domeniul impozitului pe profit</text:p>
          </table:table-cell>
          <table:table-cell table:style-name="Table1.A1" table:number-columns-spanned="2" office:value-type="string">
            <text:p text:style-name="P6"><text:bookmark text:name="id_parA6311581"/>Nr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586"/>Data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table-cell table:style-name="Table1.A1" table:number-rows-spanned="13" office:value-type="string">
            <text:p text:style-name="P6"><text:bookmark text:name="id_parA6311591"/>- desființarea grupului fiscal </text:p>
          </table:table-cell>
          <table:table-cell table:style-name="Table1.A1" table:number-rows-spanned="2" office:value-type="string">
            <text:p text:style-name="P6"><text:bookmark text:name="id_parA6311593"/>Cerere de desființare a grupului fiscal</text:p>
          </table:table-cell>
          <table:table-cell table:style-name="Table1.A1" table:number-columns-spanned="2" office:value-type="string">
            <text:p text:style-name="P6"><text:bookmark text:name="id_parA6311595"/>Nr.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600"/>Data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605"/>Desființarea grupului fiscal ca urmare a deciziei voluntare a membrilor grupului, înainte de expirarea perioadei de 5 ani fiscali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7" office:value-type="string">
            <text:p text:style-name="P6"><text:bookmark text:name="id_parA6311610"/>Desființarea grupului fiscal ca urmare a neîndeplinirii condițiilor prevăzute la:</text:p>
          </table:table-cell>
          <table:table-cell table:style-name="Table1.A1" table:number-columns-spanned="2" office:value-type="string">
            <text:p text:style-name="P4"><text:bookmark text:name="id_parA6311612"/><text:span text:style-name="T1">art. 42^2 pct. 1 din Codul fiscal</text:span>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bookmark text:name="id_parA6311617"/><text:span text:style-name="T1">art. 42^3 alin. (2) lit. b)-g) din Codul fiscal</text:span><text:span text:style-name="T10">:</text:span></text:p>
          </table:table-cell>
          <table:table-cell table:style-name="Table1.A1" office:value-type="string">
            <text:p text:style-name="P3"><text:bookmark text:name="id_parA6311619"/><text:span text:style-name="T12">b) să fie contribuabili plătitori de impozit pe profit, conform </text:span><text:span text:style-name="T13">art. 13 alin. (1) lit. a), b) și e)</text:span><text:span text:style-name="T12">, care aplică același sistem de plată a impozitului pe profit prevăzut la </text:span><text:a xlink:type="simple" xlink:href="http://legislatie.just.ro/Public/DetaliiDocumentAfis/243459" text:style-name="Internet_20_link" text:visited-style-name="Visited_20_Internet_20_Link"><text:span text:style-name="T13">art. 41;</text:span></text:a></text:p>
          </table:table-cell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5"> </text:p>
          </table:table-cell>
          <table:table-cell table:style-name="Table1.A1" office:value-type="string">
            <text:p text:style-name="P4"><text:bookmark text:name="id_parA6311625"/><text:span text:style-name="T10">c) să aibă același an fiscal, potrivit </text:span><text:span text:style-name="T1">art. 16;</text:span></text:p>
          </table:table-cell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bookmark text:name="id_parA6311630"/>d) fac parte dintr-un alt grup fiscal în domeniul impozitului pe profit;</text:p>
          </table:table-cell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5"> </text:p>
          </table:table-cell>
          <table:table-cell table:style-name="Table1.A1" office:value-type="string">
            <text:p text:style-name="P6"><text:bookmark text:name="id_parA6311636"/>e) sunt plătitori de impozit pe veniturile microîntreprinderilor sau sunt concomitent plătitori de impozit pe profit și plătitori de impozit specific;</text:p>
          </table:table-cell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text:bookmark text:name="id_parA6311641"/><text:span text:style-name="T10">f) intră sub incidența prevederilor </text:span><text:span text:style-name="T1">art. 18;</text:span></text:p>
          </table:table-cell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bookmark text:name="id_parA6311646"/>g) se află în dizolvare/lichidare, potrivit legii.</text:p>
          </table:table-cell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651"/>Desființarea grupului fiscal ca urmare a expirării perioadei de 5 ani fiscali (fără a fi exprimată intenția de continuare a sistemului de consolidare)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rows-spanned="2" office:value-type="string">
            <text:p text:style-name="P6"><text:bookmark text:name="id_parA6311656"/>Decizie privind modificări ulterioare în cadrul grupului fiscal în domeniul impozitului pe profit</text:p>
          </table:table-cell>
          <table:table-cell table:style-name="Table1.A1" table:number-columns-spanned="2" office:value-type="string">
            <text:p text:style-name="P6"><text:bookmark text:name="id_parA6311658"/>Nr. 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bookmark text:name="id_parA6311663"/>Data</text:p>
          </table:table-cell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table-cell table:style-name="Table1.A1" table:number-rows-spanned="8" office:value-type="string">
            <text:p text:style-name="P6"><text:bookmark text:name="id_parA6311668"/>9</text:p>
          </table:table-cell>
          <table:table-cell table:style-name="Table1.A1" table:number-rows-spanned="8" office:value-type="string">
            <text:p text:style-name="P6"><text:bookmark text:name="id_parA6311670"/>Menținerea grupului fiscal și continuarea sistemului de consolidare fiscală în domeniul impozitului pe profit</text:p>
          </table:table-cell>
          <table:table-cell table:style-name="Table1.A1" table:number-rows-spanned="2" office:value-type="string">
            <text:p text:style-name="P6"><text:bookmark text:name="id_parA6311672"/>Cerere de continuare a aplicării sistemului de consolidare fiscală în domeniul impozitului pe profit</text:p>
          </table:table-cell>
          <table:table-cell table:style-name="Table1.A1" table:number-columns-spanned="3" office:value-type="string">
            <text:p text:style-name="P6"><text:bookmark text:name="id_parA6311674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679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table-cell table:style-name="Table1.A1" table:number-rows-spanned="2" office:value-type="string">
            <text:p text:style-name="P6"><text:bookmark text:name="id_parA6311684"/>Decizie privind aprobarea menținerii grupului fiscal și continuarea sistemului de consolidare fiscală în domeniul impozitului pe profit</text:p>
          </table:table-cell>
          <table:table-cell table:style-name="Table1.A1" table:number-columns-spanned="3" office:value-type="string">
            <text:p text:style-name="P6"><text:bookmark text:name="id_parA6311686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691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table-cell table:style-name="Table1.A1" table:number-rows-spanned="2" office:value-type="string">
            <text:p text:style-name="P6"><text:bookmark text:name="id_parA6311696"/>Perioada <text:soft-page-break/>pentru care a fost aprobată continuarea sistemului de consolidare fiscală în domeniul impozitului pe profit</text:p>
          </table:table-cell>
          <table:table-cell table:style-name="Table1.A1" table:number-columns-spanned="3" office:value-type="string">
            <text:p text:style-name="P6"><text:bookmark text:name="id_parA6311698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703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table-cell table:style-name="Table1.A1" table:number-rows-spanned="2" office:value-type="string">
            <text:p text:style-name="P6"><text:bookmark text:name="id_parA6311708"/>Decizie privind respingerea menținerii grupului fiscal și încetarea sistemului de consolidare fiscală în domeniul impozitului pe profit</text:p>
          </table:table-cell>
          <table:table-cell table:style-name="Table1.A1" table:number-columns-spanned="3" office:value-type="string">
            <text:p text:style-name="P6"><text:bookmark text:name="id_parA6311710"/>Nr.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5"> </text:p>
          </table:table-cell>
        </table:table-row>
        <table:table-row>
          <table:covered-table-cell/>
          <table:covered-table-cell/>
          <table:covered-table-cell/>
          <table:table-cell table:style-name="Table1.A1" table:number-columns-spanned="3" office:value-type="string">
            <text:p text:style-name="P6"><text:bookmark text:name="id_parA6311715"/>Data</text:p>
          </table:table-cell>
          <table:covered-table-cell/>
          <table:covered-table-cell/>
          <table:table-cell table:style-name="Table1.A1" office:value-type="string">
            <text:p text:style-name="P5"> </text:p>
          </table:table-cell>
          <table:table-cell table:style-name="Table1.A1" office:value-type="string">
            <text:p text:style-name="P7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1:25.113000000</meta:creation-date>
    <dc:date>2021-08-09T10:17:51.412000000</dc:date>
    <meta:editing-duration>PT6M27S</meta:editing-duration>
    <meta:editing-cycles>3</meta:editing-cycles>
    <meta:generator>LibreOffice/6.0.1.1$Windows_X86_64 LibreOffice_project/60bfb1526849283ce2491346ed2aa51c465abfe6</meta:generator>
    <meta:document-statistic meta:table-count="1" meta:image-count="0" meta:object-count="0" meta:page-count="7" meta:paragraph-count="234" meta:word-count="1091" meta:character-count="7227" meta:non-whitespace-character-count="6104"/>
  </office:meta>
</office:document-meta>
</file>